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CR-B 10 BT" svg:font-family="'OCR-B 10 BT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595cm" fo:margin-left="-0.014cm" table:align="left" style:writing-mode="page"/>
    </style:style>
    <style:style style:name="Tableau2.A" style:family="table-column">
      <style:table-column-properties style:column-width="7.408cm"/>
    </style:style>
    <style:style style:name="Tableau2.B" style:family="table-column">
      <style:table-column-properties style:column-width="2.91cm"/>
    </style:style>
    <style:style style:name="Tableau2.C" style:family="table-column">
      <style:table-column-properties style:column-width="4.399cm"/>
    </style:style>
    <style:style style:name="Tableau2.D" style:family="table-column">
      <style:table-column-properties style:column-width="2.877cm"/>
    </style:style>
    <style:style style:name="Tableau2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6cm" table:align="margins" style:writing-mode="page"/>
    </style:style>
    <style:style style:name="Tableau1.A" style:family="table-column">
      <style:table-column-properties style:column-width="1.088cm" style:rel-column-width="4052*"/>
    </style:style>
    <style:style style:name="Tableau1.B" style:family="table-column">
      <style:table-column-properties style:column-width="1.704cm" style:rel-column-width="6344*"/>
    </style:style>
    <style:style style:name="Tableau1.C" style:family="table-column">
      <style:table-column-properties style:column-width="14.808cm" style:rel-column-width="55139*"/>
    </style:style>
    <style:style style:name="Tableau1.A1" style:family="table-cell">
      <style:table-cell-properties style:vertical-align="middle" fo:padding="0.097cm" fo:border="none"/>
    </style:style>
    <style:style style:name="Tableau1.2" style:family="table-row">
      <style:table-row-properties style:min-row-height="0.407cm"/>
    </style:style>
    <style:style style:name="P1" style:family="paragraph" style:parent-style-name="Standard">
      <style:paragraph-properties fo:margin-top="0.101cm" fo:margin-bottom="0.101cm" loext:contextual-spacing="false" fo:text-align="center" style:justify-single-word="false" style:writing-mode="page"/>
      <style:text-properties style:font-name="Marianne1" fo:font-size="16pt" style:text-underline-style="solid" style:text-underline-width="auto" style:text-underline-color="font-color" fo:font-weight="normal" officeooo:rsid="0148ac17" officeooo:paragraph-rsid="0148ac17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margin-top="0.101cm" fo:margin-bottom="0.101cm" loext:contextual-spacing="false" style:writing-mode="page"/>
      <style:text-properties style:font-name="Marianne1" fo:font-size="10pt" officeooo:paragraph-rsid="00501184" style:font-size-asian="10pt" style:font-size-complex="10pt"/>
    </style:style>
    <style:style style:name="P3" style:family="paragraph" style:parent-style-name="Standard">
      <style:paragraph-properties fo:margin-top="0.101cm" fo:margin-bottom="0.101cm" loext:contextual-spacing="false" style:writing-mode="page"/>
      <style:text-properties style:font-name="Marianne1" fo:font-size="10pt" officeooo:rsid="014bb17d" officeooo:paragraph-rsid="014bb17d" style:font-size-asian="10pt" style:font-size-complex="10pt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 style:writing-mode="page"/>
      <style:text-properties style:font-name="Marianne1" fo:font-size="10pt" officeooo:rsid="014bb17d" officeooo:paragraph-rsid="014bb17d" style:font-size-asian="10pt" style:font-size-complex="10pt"/>
    </style:style>
    <style:style style:name="P5" style:family="paragraph" style:parent-style-name="Standard">
      <style:paragraph-properties fo:margin-top="0.101cm" fo:margin-bottom="0.101cm" loext:contextual-spacing="false" style:writing-mode="page"/>
      <style:text-properties style:font-name="Marianne1" fo:font-size="10pt" officeooo:rsid="0148ac17" officeooo:paragraph-rsid="0148ac17" style:font-size-asian="10pt" style:font-size-complex="10pt"/>
    </style:style>
    <style:style style:name="P6" style:family="paragraph" style:parent-style-name="Standard">
      <style:paragraph-properties fo:margin-top="0.101cm" fo:margin-bottom="0.101cm" loext:contextual-spacing="false" style:writing-mode="page"/>
      <style:text-properties style:font-name="Marianne1" fo:font-size="10pt" officeooo:rsid="0148ac17" officeooo:paragraph-rsid="014bb17d" style:font-size-asian="10pt" style:font-size-complex="10pt"/>
    </style:style>
    <style:style style:name="P7" style:family="paragraph" style:parent-style-name="Standard">
      <style:paragraph-properties fo:margin-top="0.101cm" fo:margin-bottom="0.101cm" loext:contextual-spacing="false" style:writing-mode="page"/>
      <style:text-properties style:font-name="Marianne1" fo:font-size="10pt" officeooo:rsid="014c38b7" officeooo:paragraph-rsid="014c38b7" style:font-size-asian="10pt" style:font-size-complex="10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Marianne1" fo:font-size="10pt" officeooo:rsid="014c38b7" officeooo:paragraph-rsid="014c38b7" style:font-size-asian="10pt" style:font-size-complex="10pt"/>
    </style:style>
    <style:style style:name="P9" style:family="paragraph" style:parent-style-name="Standard">
      <style:paragraph-properties fo:margin-top="0.101cm" fo:margin-bottom="0.101cm" loext:contextual-spacing="false" style:writing-mode="page"/>
      <style:text-properties style:font-name="Marianne1" fo:font-size="10pt" officeooo:rsid="0148dfdb" officeooo:paragraph-rsid="0148dfdb" style:font-size-asian="10pt" style:font-size-complex="10pt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 style:writing-mode="page"/>
      <style:text-properties style:font-name="Marianne1" fo:font-size="10pt" officeooo:rsid="015e8005" officeooo:paragraph-rsid="014bb17d" style:font-size-asian="10pt" style:font-size-complex="10pt"/>
    </style:style>
    <style:style style:name="P11" style:family="paragraph" style:parent-style-name="Standard">
      <style:paragraph-properties fo:margin-top="0.101cm" fo:margin-bottom="0.101cm" loext:contextual-spacing="false" style:writing-mode="page"/>
      <style:text-properties style:font-name="Marianne1" fo:font-size="10pt" officeooo:paragraph-rsid="016e94f2" style:font-size-asian="10pt" style:font-size-complex="10pt"/>
    </style:style>
    <style:style style:name="P12" style:family="paragraph" style:parent-style-name="Text_20_body">
      <style:paragraph-properties fo:margin-top="0.101cm" fo:margin-bottom="0.101cm" loext:contextual-spacing="false" fo:text-align="justify" style:justify-single-word="false" style:writing-mode="page"/>
      <style:text-properties fo:font-size="10pt" officeooo:paragraph-rsid="018018ec" style:font-size-asian="10pt" style:font-size-complex="10pt"/>
    </style:style>
    <style:style style:name="P13" style:family="paragraph" style:parent-style-name="Text_20_body">
      <style:paragraph-properties fo:margin-top="0.101cm" fo:margin-bottom="0.101cm" loext:contextual-spacing="false" fo:text-align="justify" style:justify-single-word="false" style:writing-mode="page"/>
      <style:text-properties fo:font-size="10pt" officeooo:paragraph-rsid="018e1e33" style:font-size-asian="10pt" style:font-size-complex="10pt"/>
    </style:style>
    <style:style style:name="P14" style:family="paragraph" style:parent-style-name="Text_20_body">
      <style:paragraph-properties fo:margin-top="0.101cm" fo:margin-bottom="0.101cm" loext:contextual-spacing="false" fo:text-align="justify" style:justify-single-word="false" style:writing-mode="page"/>
      <style:text-properties fo:font-size="10pt" officeooo:paragraph-rsid="01973409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fo:font-size="10pt" officeooo:rsid="0148dfdb" officeooo:paragraph-rsid="01701f76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fo:font-size="10pt" officeooo:rsid="01495111" officeooo:paragraph-rsid="01701f76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dbb423" officeooo:paragraph-rsid="017e6351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f95cbf" officeooo:paragraph-rsid="017e6351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normal" officeooo:rsid="00dbb423" officeooo:paragraph-rsid="017e6351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normal" officeooo:rsid="0100e11c" officeooo:paragraph-rsid="017e6351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normal" officeooo:rsid="00f95cbf" officeooo:paragraph-rsid="017e6351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officeooo:rsid="01701f76" officeooo:paragraph-rsid="01701f76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1701f76" officeooo:paragraph-rsid="01701f76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fo:font-size="7pt" officeooo:rsid="0148dfdb" officeooo:paragraph-rsid="01701f76" style:font-size-asian="6.09999990463257pt" style:font-size-complex="7pt"/>
    </style:style>
    <style:style style:name="P26" style:family="paragraph" style:parent-style-name="Footnote">
      <style:text-properties fo:font-size="9pt" officeooo:rsid="014e24c4" officeooo:paragraph-rsid="014e24c4" style:font-size-asian="9pt" style:font-size-complex="9pt"/>
    </style:style>
    <style:style style:name="P27" style:family="paragraph" style:parent-style-name="Footnote">
      <style:text-properties fo:font-size="9pt" officeooo:rsid="014fdba9" officeooo:paragraph-rsid="014fdba9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officeooo:paragraph-rsid="01701f76" style:font-size-complex="10pt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20%" fo:text-align="justify" style:justify-single-word="false" fo:text-indent="0cm" style:auto-text-indent="false" fo:padding="0.049cm" fo:border="none" style:shadow="none" style:writing-mode="page"/>
      <style:text-properties style:font-name="Marianne" fo:font-size="10pt" officeooo:rsid="00081241" officeooo:paragraph-rsid="017e6351" style:font-size-asian="10pt" style:font-size-complex="10pt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20%" fo:text-align="justify" style:justify-single-word="false" fo:text-indent="0cm" style:auto-text-indent="false" fo:padding="0.049cm" fo:border="none" style:shadow="none" style:writing-mode="page"/>
      <style:text-properties style:font-name="Marianne" fo:font-size="10pt" officeooo:rsid="017e6351" officeooo:paragraph-rsid="017e6351" style:font-size-asian="10pt" style:font-size-complex="10pt"/>
    </style:style>
    <style:style style:name="P31" style:family="paragraph" style:parent-style-name="Standard">
      <style:paragraph-properties fo:margin-left="0cm" fo:margin-right="0cm" fo:margin-top="0.099cm" fo:margin-bottom="0.275cm" loext:contextual-spacing="false" fo:text-align="center" style:justify-single-word="false" fo:text-indent="0cm" style:auto-text-indent="false" fo:break-before="page" style:writing-mode="page"/>
      <style:text-properties style:font-name="Marianne1" fo:font-size="11pt" fo:font-weight="bold" officeooo:rsid="017e6351" officeooo:paragraph-rsid="018e1e33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 style:writing-mode="page"/>
      <style:text-properties fo:font-size="10pt" officeooo:rsid="000e1586" officeooo:paragraph-rsid="018fe700" style:font-size-asian="10pt" style:font-size-complex="10pt"/>
    </style:style>
    <style:style style:name="P33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 style:writing-mode="page"/>
      <style:text-properties fo:font-size="10pt" officeooo:rsid="000e1586" officeooo:paragraph-rsid="019487bb" style:font-size-asian="10pt" style:font-size-complex="10pt"/>
    </style:style>
    <style:style style:name="P34" style:family="paragraph" style:parent-style-name="Standard">
      <style:paragraph-properties fo:margin-left="0cm" fo:margin-right="0cm" fo:margin-top="0.42cm" fo:margin-bottom="0.101cm" loext:contextual-spacing="false" fo:text-align="justify" style:justify-single-word="false" fo:text-indent="0cm" style:auto-text-indent="false" style:writing-mode="page"/>
      <style:text-properties style:font-name="Marianne1" fo:font-size="10pt" fo:font-weight="normal" officeooo:rsid="000f8ada" officeooo:paragraph-rsid="01933e0b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margin-top="0.42cm" fo:margin-bottom="0.101cm" loext:contextual-spacing="false" fo:text-align="justify" style:justify-single-word="false" fo:text-indent="0cm" style:auto-text-indent="false" style:writing-mode="page"/>
      <style:text-properties fo:font-size="10pt" officeooo:rsid="000e1586" officeooo:paragraph-rsid="01933e0b" style:font-size-asian="10pt" style:font-size-complex="10pt"/>
    </style:style>
    <style:style style:name="P36" style:family="paragraph" style:parent-style-name="Standard">
      <style:paragraph-properties fo:margin-left="0cm" fo:margin-right="0cm" fo:margin-top="0.42cm" fo:margin-bottom="0.101cm" loext:contextual-spacing="false" fo:text-align="justify" style:justify-single-word="false" fo:text-indent="0cm" style:auto-text-indent="false" fo:padding="0.049cm" fo:border="0.06pt solid #000000" style:shadow="none" style:writing-mode="page"/>
      <style:text-properties fo:font-size="10pt" officeooo:rsid="000e1586" officeooo:paragraph-rsid="01933e0b" style:font-size-asian="10pt" style:font-size-complex="10pt"/>
    </style:style>
    <style:style style:name="P37" style:family="paragraph" style:parent-style-name="Standard">
      <style:paragraph-properties fo:margin-left="0cm" fo:margin-right="0cm" fo:margin-top="0.4cm" fo:margin-bottom="0.101cm" loext:contextual-spacing="false" fo:text-align="justify" style:justify-single-word="false" fo:text-indent="0cm" style:auto-text-indent="false" style:writing-mode="page"/>
      <style:text-properties fo:font-size="10pt" officeooo:rsid="000e1586" officeooo:paragraph-rsid="019487bb" style:font-size-asian="10pt" style:font-size-complex="10pt"/>
    </style:style>
    <style:style style:name="P38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0cm" style:auto-text-indent="false" style:writing-mode="page"/>
      <style:text-properties fo:font-size="10pt" officeooo:rsid="0184f03f" officeooo:paragraph-rsid="0184f03f" style:font-size-asian="10pt" style:font-size-complex="10pt"/>
    </style:style>
    <style:style style:name="P3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fo:font-size="10pt" officeooo:rsid="000e1586" officeooo:paragraph-rsid="019487bb" style:font-size-asian="10pt" style:font-size-complex="10pt"/>
    </style:style>
    <style:style style:name="P40" style:family="paragraph" style:parent-style-name="Standard">
      <style:paragraph-properties fo:margin-top="0.826cm" fo:margin-bottom="0.099cm" loext:contextual-spacing="false" fo:text-align="center" style:justify-single-word="false" fo:break-before="page" style:writing-mode="page"/>
      <style:text-properties style:font-name="Marianne1" fo:font-size="20pt" fo:font-weight="bold" officeooo:rsid="0148ac17" officeooo:paragraph-rsid="0148ac17" style:font-size-asian="20pt" style:font-weight-asian="bold" style:font-size-complex="20pt" style:font-weight-complex="bold"/>
    </style:style>
    <style:style style:name="P41" style:family="paragraph" style:parent-style-name="Text_20_body">
      <style:paragraph-properties fo:margin-top="0.4cm" fo:margin-bottom="0.101cm" loext:contextual-spacing="false" fo:text-align="justify" style:justify-single-word="false" style:writing-mode="page"/>
      <style:text-properties fo:font-size="10pt" officeooo:paragraph-rsid="01973409" style:font-size-asian="10pt" style:font-size-complex="10pt"/>
    </style:style>
    <style:style style:name="P42" style:family="paragraph" style:parent-style-name="Text_20_body">
      <style:paragraph-properties fo:margin-top="0.101cm" fo:margin-bottom="0.3cm" loext:contextual-spacing="false" fo:text-align="justify" style:justify-single-word="false" style:writing-mode="page"/>
      <style:text-properties fo:font-size="10pt" officeooo:paragraph-rsid="018e1e33" style:font-size-asian="10pt" style:font-size-complex="10pt"/>
    </style:style>
    <style:style style:name="P4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text-position="super 58%" officeooo:rsid="01495111"/>
    </style:style>
    <style:style style:name="T2" style:family="text">
      <style:text-properties style:text-position="super 58%" officeooo:rsid="014af7c1"/>
    </style:style>
    <style:style style:name="T3" style:family="text">
      <style:text-properties style:text-position="super 58%" officeooo:rsid="01595bf6"/>
    </style:style>
    <style:style style:name="T4" style:family="text">
      <style:text-properties style:text-position="super 58%" officeooo:rsid="014bb17d"/>
    </style:style>
    <style:style style:name="T5" style:family="text">
      <style:text-properties style:text-position="super 58%" officeooo:rsid="0148dfdb"/>
    </style:style>
    <style:style style:name="T6" style:family="text">
      <style:text-properties style:text-position="super 58%" style:font-name="Marianne" officeooo:rsid="018018ec"/>
    </style:style>
    <style:style style:name="T7" style:family="text">
      <style:text-properties style:text-position="super 58%" style:font-name="Marianne" officeooo:rsid="017f3195"/>
    </style:style>
    <style:style style:name="T8" style:family="text">
      <style:text-properties style:text-position="super 58%" officeooo:rsid="0181b0a4"/>
    </style:style>
    <style:style style:name="T9" style:family="text">
      <style:text-properties style:text-position="super 58%" officeooo:rsid="000ed14d"/>
    </style:style>
    <style:style style:name="T10" style:family="text">
      <style:text-properties style:text-position="super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style:text-position="super 58%" style:text-underline-style="solid" style:text-underline-width="auto" style:text-underline-color="font-color"/>
    </style:style>
    <style:style style:name="T12" style:family="text">
      <style:text-properties fo:color="#000000" fo:font-weight="normal" officeooo:rsid="014af7c1" style:font-weight-asian="normal" style:font-weight-complex="normal"/>
    </style:style>
    <style:style style:name="T13" style:family="text">
      <style:text-properties fo:color="#000000" fo:font-weight="normal" officeooo:rsid="01760a27" style:font-weight-asian="normal" style:font-weight-complex="normal"/>
    </style:style>
    <style:style style:name="T14" style:family="text">
      <style:text-properties fo:color="#000000" fo:font-weight="normal" officeooo:rsid="01763109" style:font-weight-asian="normal" style:font-weight-complex="normal"/>
    </style:style>
    <style:style style:name="T15" style:family="text">
      <style:text-properties fo:color="#000000" fo:font-weight="normal" officeooo:rsid="01799722" style:font-weight-asian="normal" style:font-weight-complex="normal"/>
    </style:style>
    <style:style style:name="T16" style:family="text">
      <style:text-properties officeooo:rsid="0148dfdb"/>
    </style:style>
    <style:style style:name="T17" style:family="text">
      <style:text-properties officeooo:rsid="01495111"/>
    </style:style>
    <style:style style:name="T18" style:family="text">
      <style:text-properties officeooo:rsid="014af7c1"/>
    </style:style>
    <style:style style:name="T19" style:family="text">
      <style:text-properties officeooo:rsid="014bb17d"/>
    </style:style>
    <style:style style:name="T20" style:family="text">
      <style:text-properties officeooo:rsid="014ff285"/>
    </style:style>
    <style:style style:name="T21" style:family="text">
      <style:text-properties officeooo:rsid="01595bf6"/>
    </style:style>
    <style:style style:name="T22" style:family="text">
      <style:text-properties officeooo:rsid="015e8005"/>
    </style:style>
    <style:style style:name="T23" style:family="text">
      <style:text-properties officeooo:rsid="01659ce0"/>
    </style:style>
    <style:style style:name="T24" style:family="text">
      <style:text-properties officeooo:rsid="0167673e"/>
    </style:style>
    <style:style style:name="T25" style:family="text">
      <style:text-properties officeooo:rsid="0174587b"/>
    </style:style>
    <style:style style:name="T26" style:family="text">
      <style:text-properties officeooo:rsid="017482f4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1835c0f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19487bb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officeooo:rsid="017f3195"/>
    </style:style>
    <style:style style:name="T32" style:family="text">
      <style:text-properties officeooo:rsid="00bc966d"/>
    </style:style>
    <style:style style:name="T33" style:family="text">
      <style:text-properties officeooo:rsid="0082fc7d"/>
    </style:style>
    <style:style style:name="T34" style:family="text">
      <style:text-properties officeooo:rsid="00f95cbf"/>
    </style:style>
    <style:style style:name="T35" style:family="text">
      <style:text-properties officeooo:rsid="00095bcf"/>
    </style:style>
    <style:style style:name="T36" style:family="text">
      <style:text-properties style:font-name="Marianne" officeooo:rsid="00081241"/>
    </style:style>
    <style:style style:name="T37" style:family="text">
      <style:text-properties style:font-name="Marianne" officeooo:rsid="018018ec"/>
    </style:style>
    <style:style style:name="T38" style:family="text">
      <style:text-properties style:font-name="Marianne" officeooo:rsid="0181b0a4"/>
    </style:style>
    <style:style style:name="T39" style:family="text">
      <style:text-properties style:font-name="Marianne" officeooo:rsid="0184f03f"/>
    </style:style>
    <style:style style:name="T40" style:family="text">
      <style:text-properties style:font-name="Marianne" officeooo:rsid="017f3195"/>
    </style:style>
    <style:style style:name="T41" style:family="text">
      <style:text-properties style:font-name="Marianne" officeooo:rsid="01874ab7"/>
    </style:style>
    <style:style style:name="T42" style:family="text">
      <style:text-properties style:font-name="Marianne" style:text-underline-style="solid" style:text-underline-width="auto" style:text-underline-color="font-color" officeooo:rsid="018e1e33"/>
    </style:style>
    <style:style style:name="T43" style:family="text">
      <style:text-properties style:font-name="Marianne" style:text-underline-style="none" officeooo:rsid="000ed14d"/>
    </style:style>
    <style:style style:name="T44" style:family="text">
      <style:text-properties style:font-name="Marianne" style:text-underline-style="none" officeooo:rsid="018b3fe7"/>
    </style:style>
    <style:style style:name="T45" style:family="text">
      <style:text-properties style:font-name="Marianne" officeooo:rsid="018e1e33"/>
    </style:style>
    <style:style style:name="T46" style:family="text">
      <style:text-properties style:font-name="Marianne" fo:font-weight="normal" officeooo:rsid="00081241" style:font-weight-asian="normal" style:font-weight-complex="normal"/>
    </style:style>
    <style:style style:name="T47" style:family="text">
      <style:text-properties style:font-name="Marianne" officeooo:rsid="0196ccaa"/>
    </style:style>
    <style:style style:name="T48" style:family="text">
      <style:text-properties officeooo:rsid="017f3195"/>
    </style:style>
    <style:style style:name="T49" style:family="text">
      <style:text-properties officeooo:rsid="0181b0a4"/>
    </style:style>
    <style:style style:name="T50" style:family="text">
      <style:text-properties officeooo:rsid="01835c0f"/>
    </style:style>
    <style:style style:name="T51" style:family="text">
      <style:text-properties style:font-name="Marianne1" fo:font-weight="normal" officeooo:rsid="000f8ada" style:font-weight-asian="normal" style:font-weight-complex="normal"/>
    </style:style>
    <style:style style:name="T52" style:family="text">
      <style:text-properties style:font-name="Marianne1" fo:font-weight="normal" officeooo:rsid="01835c0f" style:font-weight-asian="normal" style:font-weight-complex="normal"/>
    </style:style>
    <style:style style:name="T53" style:family="text">
      <style:text-properties style:font-name="Marianne1" fo:font-weight="normal" officeooo:rsid="018bc397" style:font-weight-asian="normal" style:font-weight-complex="normal"/>
    </style:style>
    <style:style style:name="T54" style:family="text">
      <style:text-properties style:font-name="Marianne1" fo:font-weight="normal" officeooo:rsid="0198a334" style:font-weight-asian="normal" style:font-weight-complex="normal"/>
    </style:style>
    <style:style style:name="T55" style:family="text">
      <style:text-properties officeooo:rsid="01869afa"/>
    </style:style>
    <style:style style:name="T56" style:family="text">
      <style:text-properties officeooo:rsid="01874ab7"/>
    </style:style>
    <style:style style:name="T57" style:family="text">
      <style:text-properties officeooo:rsid="000ed14d"/>
    </style:style>
    <style:style style:name="T58" style:family="text">
      <style:text-properties style:text-underline-style="none"/>
    </style:style>
    <style:style style:name="T5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0" style:family="text">
      <style:text-properties fo:font-style="normal" style:text-underline-style="solid" style:text-underline-width="auto" style:text-underline-color="font-color" fo:font-weight="bold" officeooo:rsid="018bc397" style:font-style-asian="normal" style:font-weight-asian="bold" style:font-style-complex="normal" style:font-weight-complex="bold"/>
    </style:style>
    <style:style style:name="T6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2" style:family="text">
      <style:text-properties fo:font-style="normal" style:text-underline-style="none" fo:font-weight="normal" officeooo:rsid="018bc397" style:font-style-asian="normal" style:font-weight-asian="normal" style:font-style-complex="normal" style:font-weight-complex="normal"/>
    </style:style>
    <style:style style:name="T63" style:family="text">
      <style:text-properties officeooo:rsid="018e1e33"/>
    </style:style>
    <style:style style:name="T64" style:family="text">
      <style:text-properties fo:text-transform="uppercase"/>
    </style:style>
    <style:style style:name="T65" style:family="text">
      <style:text-properties officeooo:rsid="00081241"/>
    </style:style>
    <style:style style:name="T66" style:family="text">
      <style:text-properties officeooo:rsid="018fe700"/>
    </style:style>
    <style:style style:name="T67" style:family="text">
      <style:text-properties officeooo:rsid="019487bb"/>
    </style:style>
    <style:style style:name="T68" style:family="text">
      <style:text-properties officeooo:rsid="01973409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uton radio 1" form:control-implementation="ooo:com.sun.star.form.component.RadioButton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63">FICHE D’INFORMATION SUR LE</text:span> C<text:span text:style-name="T64">hoix d’option<text:line-break/>pour le versement de la prime de fidélisation territoriale</text:span></text:p>
      <text:p text:style-name="P29"/>
      <text:p text:style-name="P29"/>
      <text:p text:style-name="P29">Le dispositif de la prime de fidélisation territoriale a été instauré par le décret n° 2020-1299 du<text:line-break/>24 octobre 2020 au profit des agents publics qui auront exercé durant cinq années consécutives leurs fonctions dans le ressort du département de la Seine-Saint-Denis .</text:p>
      <text:p text:style-name="P30">Il est applicable, <text:span text:style-name="T27">à compter du 1</text:span><text:span text:style-name="T11">er</text:span><text:span text:style-name="T27"> octobre 2020,</text:span><text:span text:style-name="T58"> </text:span><text:span text:style-name="T63">aux </text:span>agents affectés à<text:span text:style-name="T65"> la direction départementale des finances publiques (DDFiP) de la Seine-Saint-Denis</text:span>.</text:p>
      <text:p text:style-name="P12"><text:span text:style-name="T36">La prime </text:span><text:span text:style-name="T38">est versée aux agents qui exercent leurs fonctions de façon permanente et qui comptent</text:span><text:span text:style-name="T36"> cinq années continues de services effectifs accomplis dans la direction à compter </text:span><text:span text:style-name="T37">du 1</text:span><text:span text:style-name="T6">er</text:span><text:span text:style-name="T37"> octobre 2020.</text:span><text:span text:style-name="T38"> Elle</text:span><text:span text:style-name="T36"> est versée en une seule fois et ne peut être perçue qu’une fois.</text:span></text:p>
      <text:p text:style-name="P14"><text:span text:style-name="T38">Toutefois, dans la mesure ou vous étiez</text:span><text:span text:style-name="T40"> déjà en fonction à la DDFiP de la Seine-Saint-Denis au<text:line-break/>1</text:span><text:span text:style-name="T7">er</text:span><text:span text:style-name="T40"> octobre 2020, </text:span><text:span text:style-name="T45">le dispositif prévoit la possibilité de prendre en</text:span><text:span text:style-name="T38"> compte les services que vous avez déjà effectués </text:span><text:span text:style-name="T39">à </text:span><text:span text:style-name="T45">cette</text:span><text:span text:style-name="T39"> date. </text:span></text:p>
      <text:p text:style-name="P41"><text:span text:style-name="T42">V</text:span><text:span text:style-name="T31">ous devez donc opter</text:span><text:span text:style-name="T48"> entre le bénéfice :</text:span></text:p>
      <text:p text:style-name="P13">- <text:span text:style-name="T30">option 1</text:span><text:span text:style-name="T67"> : de la</text:span><text:span text:style-name="T36"> prime de fidélisation territoriale</text:span><text:span text:style-name="T49">, d’un montant de 10 000€, versée après cinq ans de services effectifs, soit après le 1</text:span><text:span text:style-name="T8">er</text:span><text:span text:style-name="T49"> octobre 2025.</text:span></text:p>
      <text:p text:style-name="P42">- <text:span text:style-name="T30">option 2</text:span><text:span text:style-name="T67"> : </text:span>du versement exceptionnel <text:span text:style-name="T36">de la prime de fidélisation territoriale</text:span>, <text:span text:style-name="T68">versé à votre départ de la DDFIP de Seine Saint Denis</text:span> <text:span text:style-name="T50">pour un montant dégressif qui dépend de la durée des services effectifs que vous avez déjà effectués et qui vous restent à effectuer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9">Durée des services effectifs déjà effectués au 01/10/2020</text:p>
          </table:table-cell>
          <table:table-cell table:style-name="Tableau2.A1" office:value-type="string">
            <text:p text:style-name="P20">Ancienneté prise <text:span text:style-name="T32">en compte</text:span></text:p>
          </table:table-cell>
          <table:table-cell table:style-name="Tableau2.A1" office:value-type="string">
            <text:p text:style-name="P19">Durée des services <text:span text:style-name="T32">effectifs </text:span>restant à effectuer <text:span text:style-name="T33">au 01/10/2020</text:span></text:p>
          </table:table-cell>
          <table:table-cell table:style-name="Tableau2.D1" office:value-type="string">
            <text:p text:style-name="P21"><text:span text:style-name="T32">Montant du v</text:span>ersement exceptionnel</text:p>
          </table:table-cell>
        </table:table-row>
        <table:table-row>
          <table:table-cell table:style-name="Tableau2.A3" office:value-type="string">
            <text:p text:style-name="P17">Au moins 1 année et moins de 2 années</text:p>
          </table:table-cell>
          <table:table-cell table:style-name="Tableau2.B3" office:value-type="string">
            <text:p text:style-name="P18"><text:span text:style-name="T32">1</text:span> année</text:p>
          </table:table-cell>
          <table:table-cell table:style-name="Tableau2.C2" office:value-type="string">
            <text:p text:style-name="P17"><text:span text:style-name="T32">4</text:span> année<text:span text:style-name="T32">s</text:span></text:p>
          </table:table-cell>
          <table:table-cell table:style-name="Tableau2.D2" office:value-type="string">
            <text:p text:style-name="P17"><text:span text:style-name="T32">8</text:span> 000 €</text:p>
          </table:table-cell>
        </table:table-row>
        <table:table-row>
          <table:table-cell table:style-name="Tableau2.A3" office:value-type="string">
            <text:p text:style-name="P17">Au moins <text:span text:style-name="T34">2</text:span> année<text:span text:style-name="T34">s</text:span> et moins de <text:span text:style-name="T34">3</text:span> années</text:p>
          </table:table-cell>
          <table:table-cell table:style-name="Tableau2.B3" office:value-type="string">
            <text:p text:style-name="P18"><text:span text:style-name="T32">2 </text:span>années</text:p>
          </table:table-cell>
          <table:table-cell table:style-name="Tableau2.C3" office:value-type="string">
            <text:p text:style-name="P17"><text:span text:style-name="T32">3</text:span> années</text:p>
          </table:table-cell>
          <table:table-cell table:style-name="Tableau2.D3" office:value-type="string">
            <text:p text:style-name="P17"><text:span text:style-name="T32">6</text:span> 000 €</text:p>
          </table:table-cell>
        </table:table-row>
        <table:table-row>
          <table:table-cell table:style-name="Tableau2.A4" office:value-type="string">
            <text:p text:style-name="P17">Au moins <text:span text:style-name="T34">3</text:span> année<text:span text:style-name="T34">s</text:span> et moins de <text:span text:style-name="T34">4</text:span> années</text:p>
          </table:table-cell>
          <table:table-cell table:style-name="Tableau2.B4" office:value-type="string">
            <text:p text:style-name="P18"><text:span text:style-name="T32">3 </text:span>années</text:p>
          </table:table-cell>
          <table:table-cell table:style-name="Tableau2.C4" office:value-type="string">
            <text:p text:style-name="P17"><text:span text:style-name="T32">2</text:span> années</text:p>
          </table:table-cell>
          <table:table-cell table:style-name="Tableau2.D4" office:value-type="string">
            <text:p text:style-name="P17"><text:span text:style-name="T32">4</text:span> 000 €</text:p>
          </table:table-cell>
        </table:table-row>
        <table:table-row>
          <table:table-cell table:style-name="Tableau2.A5" office:value-type="string">
            <text:p text:style-name="P18"><text:span text:style-name="T32">Au moins</text:span> 4 années</text:p>
          </table:table-cell>
          <table:table-cell table:style-name="Tableau2.B5" office:value-type="string">
            <text:p text:style-name="P18"><text:span text:style-name="T32">4</text:span> année<text:span text:style-name="T32">s</text:span></text:p>
          </table:table-cell>
          <table:table-cell table:style-name="Tableau2.C5" office:value-type="string">
            <text:p text:style-name="P17"><text:span text:style-name="T32">1</text:span> année</text:p>
          </table:table-cell>
          <table:table-cell table:style-name="Tableau2.D5" office:value-type="string">
            <text:p text:style-name="P17"><text:span text:style-name="T32">2</text:span> 000 </text:p>
          </table:table-cell>
        </table:table-row>
      </table:table>
      <text:p text:style-name="P38"/>
      <text:p text:style-name="P38">Il convient notamment <text:span text:style-name="T55">de tenir compte pour vous déterminer des éléments suivants :</text:span></text:p>
      <text:p text:style-name="P32">- <text:span text:style-name="T56">si vous optez pour le versement</text:span> <text:span text:style-name="T49">de la </text:span><text:span text:style-name="T36">prime de fidélisation territoriale</text:span><text:span text:style-name="T49"> d’un montant de 10 000€ après cinq ans de services effectifs, et que vous quittez </text:span><text:span text:style-name="T40">la DDFiP de la Seine-Saint-Denis </text:span><text:span text:style-name="T41">avant cette date, vous ne bénéficierez </text:span><text:span text:style-name="T47">ni de la pr</text:span><text:span text:style-name="T36">ime de fidélisation territoriale </text:span><text:span text:style-name="T47">ni </text:span><text:span text:style-name="T43">du versement exceptionnel.</text:span></text:p>
      <text:p text:style-name="P33"><text:span text:style-name="T43">- </text:span><text:span text:style-name="T44">si vous optez</text:span><text:span text:style-name="T57"> pour le versement exceptionnel, mais que vous accomplissez in fine cinq années continues de services effectifs à compter du 1</text:span><text:span text:style-name="T9">er</text:span><text:span text:style-name="T57"> octobre 2020, vous pourrez alors percevoir la </text:span><text:span text:style-name="T36">prime de fidélisation territoriale</text:span><text:span text:style-name="T57"> d’un montant de 10 000€.</text:span></text:p>
      <text:p text:style-name="P39"/>
      <text:p text:style-name="P37"><text:span text:style-name="T54">À</text:span><text:span text:style-name="T52"> défaut de réponse de votre part, il sera considéré que vous avez</text:span><text:span text:style-name="T51"> </text:span><text:span text:style-name="T52">choisi </text:span><text:span text:style-name="T51">le bénéfice de la </text:span><text:span text:style-name="T46">prime de fidélisation territoriale</text:span><text:span text:style-name="T51"> après cinq années de services effectifs,</text:span><text:span text:style-name="T52"> </text:span><text:span text:style-name="T53">et que vous ne pourrez pas prétendre au bénéfice du versement exceptionnel de la </text:span><text:span text:style-name="T46">prime de fidélisation territoriale</text:span><text:span text:style-name="T53">, même si vous en respectez les conditions</text:span><text:span text:style-name="T51">.</text:span></text:p>
      <text:p text:style-name="P40">Prime de fidélisation territoriale</text:p>
      <text:p text:style-name="P1">Formulaire <text:span text:style-name="T22">de choix </text:span>d’option</text:p>
      <text:p text:style-name="P10">(Article 5-II du décret n° 2020-1299 du 24 octobre 2020)</text:p>
      <text:p text:style-name="P35"/>
      <text:p text:style-name="P35"/>
      <text:p text:style-name="P36"><text:span text:style-name="T67">C</text:span>e<text:span text:style-name="T35"> formulaire de choix d’</text:span>option <text:span text:style-name="T67">doit être retourné</text:span> <text:span text:style-name="T66">par courriel (scanné en pdf) ou, en cas d’impossibilité, par courrier à l’attention du service RH de la DDFiP</text:span>, <text:span text:style-name="T29">impérativement</text:span><text:span text:style-name="T28"> </text:span><text:span text:style-name="T59">avant </text:span><text:span text:style-name="T60">l</text:span><text:span text:style-name="T59">e 1</text:span><text:span text:style-name="T10">er</text:span><text:span text:style-name="T59"> avril 2021</text:span><text:span text:style-name="T61">, </text:span><text:span text:style-name="T62">afin que votre décision puisse être prise en compte.</text:span></text:p>
      <text:p text:style-name="P34"/>
      <text:p text:style-name="P3"/>
      <text:p text:style-name="P6"/>
      <text:p text:style-name="P5">Je soussigné(e) <text:span text:style-name="T20">[prénom, nom] ,</text:span></text:p>
      <text:p text:style-name="P7"><text:span text:style-name="T26">en fonction dans les services de</text:span> <text:span text:style-name="T19">la DDFiP de la Seine-Saint-Denis au 1</text:span><text:span text:style-name="T4">er</text:span><text:span text:style-name="T19"> octobre 2020,</text:span></text:p>
      <text:p text:style-name="P9">déclare <text:span text:style-name="T25">choisir l’option suivante :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2"><draw:control text:anchor-type="as-char" draw:z-index="0" draw:name="Forme1" draw:style-name="gr1" draw:text-style-name="P43" svg:width="0.853cm" svg:height="1.294cm" draw:control="control1"/></text:p>
          </table:table-cell>
          <table:table-cell table:style-name="Tableau1.A1" office:value-type="string">
            <text:p text:style-name="P24">Option 1</text:p>
          </table:table-cell>
          <table:table-cell table:style-name="Tableau1.A1" office:value-type="string">
            <text:p text:style-name="P15">Versement de la <text:span text:style-name="T58">prime de fidélisation territoriale</text:span> <text:span text:style-name="T24">(10 000 €)</text:span> à l’issue de l’accomplissement de cinq années continues de services effectifs <text:span text:style-name="T17">à compter du<text:line-break/>1</text:span><text:span text:style-name="T1">er</text:span><text:span text:style-name="T17"> octobre 2020 à</text:span> la DDFiP de la Seine-Saint-Denis<text:note text:id="ftn1" text:note-class="footnote"><text:note-citation>1</text:note-citation><text:note-body><text:p text:style-name="P27"><text:span text:style-name="T23">Le versement exceptionnel ne pourra pas être versé en cas de départ avant le 1</text:span><text:span text:style-name="T3">er</text:span><text:span text:style-name="T21"> octobre 2025.</text:span></text:p></text:note-body></text:note> ;</text:p>
          </table:table-cell>
        </table:table-row>
        <table:table-row table:style-name="Tableau1.2"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5"/>
          </table:table-cell>
        </table:table-row>
        <table:table-row>
          <table:table-cell table:style-name="Tableau1.A1" office:value-type="string">
            <text:p text:style-name="P28"><draw:control text:anchor-type="as-char" draw:z-index="1" draw:name="Forme1" draw:style-name="gr1" draw:text-style-name="P43" svg:width="0.853cm" svg:height="1.294cm" draw:control="control2"/></text:p>
          </table:table-cell>
          <table:table-cell table:style-name="Tableau1.A1" office:value-type="string">
            <text:p text:style-name="P24">Option 2</text:p>
          </table:table-cell>
          <table:table-cell table:style-name="Tableau1.A1" office:value-type="string">
            <text:p text:style-name="P16"><text:span text:style-name="T25">V</text:span>ersement exceptionnel de la prime de fidélisation territoriale, <text:span text:style-name="T24">en</text:span> <text:span text:style-name="T24">fonction de la durée des services effectifs qu’il me reste à effectuer à compter du 1</text:span><text:span text:style-name="T2">er</text:span><text:span text:style-name="T18"> octobre 2020 à la DDFiP de la Seine-Saint-Denis</text:span><text:span text:style-name="T12"><text:note text:id="ftn2" text:note-class="footnote"><text:note-citation>2</text:note-citation><text:note-body><text:p text:style-name="P26"><text:span text:style-name="T26">E</text:span>n cas d’accomplissement de <text:span text:style-name="T16">cinq années continues de services effectifs à compter du 1</text:span><text:span text:style-name="T5">er</text:span><text:span text:style-name="T16"> octobre 2020, la prime de fidélisation territoriale sera alors versée intégralement.</text:span></text:p></text:note-body></text:note></text:span><text:span text:style-name="T12">, </text:span><text:span text:style-name="T13">qui sera servi </text:span><text:span text:style-name="T14">à mon</text:span><text:span text:style-name="T13"> départ de cette </text:span><text:span text:style-name="T15">direction</text:span><text:span text:style-name="T12">.</text:span></text:p>
          </table:table-cell>
        </table:table-row>
      </table:table>
      <text:p text:style-name="P2"/>
      <text:p text:style-name="P11"/>
      <text:p text:style-name="P2"/>
      <text:p text:style-name="P8"><text:tab/><text:tab/><text:tab/><text:tab/><text:tab/><text:tab/><text:tab/><text:tab/><text:span text:style-name="T25">Fait à <text:s text:c="26"/>, le </text:span></text:p>
      <text:p text:style-name="P8"><text:tab/><text:tab/><text:tab/><text:tab/><text:tab/><text:tab/><text:tab/><text:tab/><text:span text:style-name="T19">S</text:span>ignature de l’agent</text:p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CR-B 10 BT" svg:font-family="'OCR-B 10 BT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page"/>
      <style:text-properties style:font-name="Marianne" fo:font-family="Marianne" style:font-style-name="Normal" style:font-family-generic="modern" style:font-pitch="variable"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Nom_20_direction" style:display-name="Nom direction" style:family="paragraph" style:parent-style-name="Table_20_Contents">
      <style:paragraph-properties fo:margin-left="0cm" fo:margin-right="0cm" fo:margin-top="0.55cm" fo:margin-bottom="0cm" loext:contextual-spacing="false" fo:text-align="end" style:justify-single-word="false" fo:text-indent="0cm" style:auto-text-indent="false" style:writing-mode="page"/>
      <style:text-properties fo:font-size="14pt" fo:font-weight="bold" officeooo:rsid="0021a8aa" style:font-size-asian="10.5pt"/>
    </style:style>
    <style:style style:name="Frame_20_contents" style:display-name="Frame contents" style:family="paragraph" style:parent-style-name="Text_20_body" style:class="extra"/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numero_20_imprime" style:display-name="numero imprime" style:family="paragraph" style:parent-style-name="Normal" style:master-page-name="">
      <style:paragraph-properties fo:text-align="end" style:justify-single-word="false" style:page-number="auto"/>
      <style:text-properties fo:font-size="11pt" fo:font-weight="bold"/>
    </style:style>
    <style:style style:name="texte_20_expediteur" style:display-name="texte expediteur" style:family="paragraph" style:parent-style-name="Frame_20_contents" style:master-page-name="">
      <style:paragraph-properties fo:margin-top="0cm" fo:margin-bottom="0cm" loext:contextual-spacing="false" fo:line-height="100%" fo:text-align="end" style:justify-single-word="false" style:page-number="auto"/>
      <style:text-properties fo:text-transform="uppercase" fo:font-size="8pt" style:font-size-asian="10.5pt"/>
    </style:style>
    <style:style style:name="texte_20_cadre_20_destinataire" style:display-name="texte cadre destinataire" style:family="paragraph" style:parent-style-name="Frame_20_contents" style:master-page-name="">
      <style:paragraph-properties fo:margin-top="0cm" fo:margin-bottom="0cm" loext:contextual-spacing="false" fo:line-height="100%" fo:text-align="start" style:justify-single-word="false" style:page-number="auto"/>
      <style:text-properties fo:text-transform="uppercase" style:font-name="OCR-B 10 BT" fo:font-family="'OCR-B 10 BT'" style:font-style-name="Normal" style:font-family-generic="swiss" style:font-pitch="variable"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ouche_20_coordonnées_20_service_20__28_tableau_29_" style:display-name="cartouche coordonnées service (tableau)" style:family="paragraph" style:parent-style-name="Table_20_Contents">
      <style:paragraph-properties fo:text-align="start" style:justify-single-word="false" style:snap-to-layout-grid="false" style:writing-mode="page"/>
      <style:text-properties fo:font-size="8pt" style:font-size-asian="10.5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.212cm" fo:margin-bottom="0cm" loext:contextual-spacing="false" fo:line-height="0.494cm" fo:text-indent="0cm" style:auto-text-indent="false"/>
      <style:text-properties fo:font-size="11pt" style:font-size-asian="11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.501cm" fo:margin-right="0.048cm" fo:margin-top="0.635cm" fo:margin-bottom="0.212cm" loext:contextual-spacing="false" fo:text-align="start" style:justify-single-word="false" fo:keep-together="always" fo:text-indent="-0.501cm" style:auto-text-indent="false" style:page-number="auto" style:shadow="none" fo:keep-with-next="always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text:number-lines="false" text:line-number="0">
        <style:tab-stops>
          <style:tab-stop style:position="4.249cm" style:type="center"/>
          <style:tab-stop style:position="12.749cm" style:type="center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5f_de_5f_texte" style:display-name="corps_de_texte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cadre_5f_numero_5f_imprime" style:display-name="cadre_numero_imprime" style:family="graphic">
      <style:graphic-properties svg:width="5.001cm" svg:height="2cm" text:anchor-type="page" svg:x="14.3cm" svg:y="1cm" style:protect="size position" style:wrap="parallel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>
        <style:columns fo:column-count="1" fo:column-gap="0cm"/>
      </style:graphic-properties>
    </style:style>
    <style:style style:name="cadre_20_expediteur" style:display-name="cadre expediteur" style:family="graphic">
      <style:graphic-properties svg:width="8.901cm" svg:height="1.7cm" text:anchor-type="page" svg:x="10.4cm" svg:y="3.5cm" style:protect="size position" style:vertical-pos="from-top" style:vertical-rel="page" style:horizontal-pos="from-left" style:horizontal-rel="page" fo:background-color="transparent" draw:fill="none" draw:fill-color="#729fcf"/>
    </style:style>
    <style:style style:name="cadre_20_zone_20_technique_20_sous_20_expediteur" style:display-name="cadre zone technique sous expediteur" style:family="graphic" style:parent-style-name="cadre_20_expediteur">
      <style:graphic-properties svg:width="8.901cm" svg:height="0.9cm" text:anchor-type="page" svg:x="10.4cm" svg:y="5.399cm" style:protect="size position" style:wrap="parallel" style:number-wrapped-paragraphs="no-limit" style:wrap-contour="false" style:vertical-pos="from-top" style:vertical-rel="page" style:horizontal-pos="from-left" style:horizontal-rel="page"/>
    </style:style>
    <style:style style:name="cadre_20_destinataire" style:display-name="cadre destinataire" style:family="graphic" style:parent-style-name="cadre_20_zone_20_technique_20_sous_20_expediteur">
      <style:graphic-properties svg:width="8.901cm" svg:height="2.2cm" text:anchor-type="page" svg:x="10.4cm" svg:y="6.399cm" style:protect="size position" style:wrap="parallel" style:number-wrapped-paragraphs="no-limit" style:wrap-contour="false" style:vertical-pos="from-top" style:vertical-rel="page" style:horizontal-pos="from-left" style:horizontal-rel="page"/>
    </style:style>
    <style:style style:name="cadre_20_cartouche_20_coordonnées_20_service_20__28_tableau_29_" style:display-name="cadre cartouche coordonnées service (tableau)" style:family="graphic">
      <style:graphic-properties svg:width="7.001cm" fo:min-height="0.041cm" text:anchor-type="page" svg:x="1.7cm" svg:y="0cm" style:protect="size position" style:wrap="none" style:vertical-pos="from-top" style:vertical-rel="page-content" style:horizontal-pos="from-left" style:horizontal-rel="page"/>
    </style:style>
    <style:style style:name="ville_20_et_20_date" style:display-name="ville et date" style:family="graphic">
      <style:graphic-properties svg:width="8.901cm" fo:min-height="1cm" text:anchor-type="page" svg:x="10.4cm" svg:y="0cm" style:protect="size position" style:wrap="none" style:vertical-pos="from-top" style:vertical-rel="page-content" style:horizontal-pos="from-left" style:horizontal-rel="page" fo:background-color="transparent" draw:fill="none" draw:fill-color="#729fc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16:50:28.893000000</meta:creation-date>
    <meta:editing-duration>P10DT17M45S</meta:editing-duration>
    <meta:editing-cycles>207</meta:editing-cycles>
    <meta:generator>LibreOffice/6.2.7.1.lin1$Windows_X86_64 LibreOffice_project/ac167a92e33a5447f0bf604564addc465dbb4b35</meta:generator>
    <meta:initial-creator>martine lambrot</meta:initial-creator>
    <dc:date>2021-02-03T19:41:08.518000000</dc:date>
    <meta:print-date>2021-02-01T15:36:36.416000000</meta:print-date>
    <dc:creator>Caroline WELSCH</dc:creator>
    <meta:document-statistic meta:table-count="2" meta:image-count="0" meta:object-count="0" meta:page-count="2" meta:paragraph-count="49" meta:word-count="702" meta:character-count="4179" meta:non-whitespace-character-count="3479"/>
  </office:meta>
</office:document-meta>
</file>